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2958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5" style:parent-style-name="清單段落" style:list-style-name="LFO3" style:family="paragraph">
      <style:paragraph-properties fo:line-height="0.3333in" fo:margin-left="0.3333in">
        <style:tab-stops>
          <style:tab-stop style:type="left" style:position="0.159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3" style:family="paragraph">
      <style:paragraph-properties fo:line-height="0.3333in" fo:margin-left="0.3333in">
        <style:tab-stops>
          <style:tab-stop style:type="left" style:position="0.159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7" style:parent-style-name="清單段落" style:list-style-name="LFO3" style:family="paragraph">
      <style:paragraph-properties fo:line-height="0.3333in" fo:margin-left="0.4923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family="paragraph">
      <style:paragraph-properties fo:line-height="0.3333in" fo:margin-left="0.4916in" fo:text-indent="0.393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family="paragraph">
      <style:paragraph-properties fo:line-height="0.3333in" fo:margin-left="0.4916in" fo:text-indent="0.393in">
        <style:tab-stops>
          <style:tab-stop style:type="left" style:position="0.0006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LFO3" style:family="paragraph">
      <style:paragraph-properties fo:line-height="0.3333in" fo:margin-left="0.4923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清單段落" style:list-style-name="LFO10" style:family="paragraph">
      <style:paragraph-properties fo:line-height="0.3333in" fo:margin-left="0.9847in" fo:text-indent="-0.6888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清單段落" style:list-style-name="LFO10" style:family="paragraph">
      <style:paragraph-properties fo:line-height="0.3333in" fo:margin-left="0.9847in" fo:text-indent="-0.6888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LFO3" style:family="paragraph">
      <style:paragraph-properties fo:line-height="0.3333in" fo:margin-left="0.4923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10" style:family="paragraph">
      <style:paragraph-properties fo:line-height="0.3333in" fo:margin-left="0.9847in" fo:text-indent="-0.6888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清單段落" style:list-style-name="LFO10" style:family="paragraph">
      <style:paragraph-properties fo:line-height="0.3333in" fo:margin-left="0.6666in">
        <style:tab-stops>
          <style:tab-stop style:type="left" style:position="0.318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4" style:parent-style-name="清單段落" style:list-style-name="LFO3" style:family="paragraph">
      <style:paragraph-properties fo:line-height="0.3333in" fo:margin-left="0.3333in">
        <style:tab-stops>
          <style:tab-stop style:type="left" style:position="-0.0375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6" style:parent-style-name="清單段落" style:list-style-name="LFO3" style:family="paragraph">
      <style:paragraph-properties fo:line-height="0.3333in" fo:margin-left="0.3333in">
        <style:tab-stops>
          <style:tab-stop style:type="left" style:position="-0.0375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9" style:parent-style-name="清單段落" style:list-style-name="LFO3" style:family="paragraph">
      <style:paragraph-properties fo:line-height="0.3333in" fo:margin-left="0.3333in">
        <style:tab-stops>
          <style:tab-stop style:type="left" style:position="-0.0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81" style:family="table-column">
      <style:table-column-properties style:column-width="1.2284in"/>
    </style:style>
    <style:style style:name="TableColumn82" style:family="table-column">
      <style:table-column-properties style:column-width="1.5756in"/>
    </style:style>
    <style:style style:name="TableColumn83" style:family="table-column">
      <style:table-column-properties style:column-width="2.8541in"/>
    </style:style>
    <style:style style:name="Table80" style:family="table">
      <style:table-properties style:width="5.6583in" fo:margin-left="0.7166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fo:line-height="0.3333in" fo:margin-left="0.25in">
        <style:tab-stops>
          <style:tab-stop style:type="left" style:position="0.0458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Row122" style:family="table-row">
      <style:table-row-properties style:min-row-height="0.2888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Row129" style:family="table-row">
      <style:table-row-properties style:min-row-height="0.2888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Row136" style:family="table-row">
      <style:table-row-properties style:min-row-height="0.343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Row143" style:family="table-row">
      <style:table-row-properties style:min-row-height="0.32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50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清單段落" style:list-style-name="LFO3" style:family="paragraph">
      <style:paragraph-properties fo:line-height="0.3333in" fo:margin-left="0.333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清單段落" style:list-style-name="LFO18" style:family="paragraph">
      <style:paragraph-properties fo:line-height="0.3333in" fo:margin-left="0.8861in" fo:text-indent="-0.6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清單段落" style:list-style-name="LFO18" style:family="paragraph">
      <style:paragraph-properties fo:line-height="0.3333in" fo:margin-left="0.8861in" fo:text-indent="-0.6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清單段落" style:list-style-name="LFO3" style:family="paragraph">
      <style:paragraph-properties fo:line-height="0.3333in" fo:margin-left="0.3333in">
        <style:tab-stops>
          <style:tab-stop style:type="left" style:position="-0.0375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3" style:family="table-column">
      <style:table-column-properties style:column-width="1.0826in"/>
    </style:style>
    <style:style style:name="TableColumn164" style:family="table-column">
      <style:table-column-properties style:column-width="0.5909in"/>
    </style:style>
    <style:style style:name="TableColumn165" style:family="table-column">
      <style:table-column-properties style:column-width="0.7875in"/>
    </style:style>
    <style:style style:name="TableColumn166" style:family="table-column">
      <style:table-column-properties style:column-width="0.5902in"/>
    </style:style>
    <style:style style:name="TableColumn167" style:family="table-column">
      <style:table-column-properties style:column-width="0.7875in"/>
    </style:style>
    <style:style style:name="TableColumn168" style:family="table-column">
      <style:table-column-properties style:column-width="2.0673in"/>
    </style:style>
    <style:style style:name="Table162" style:family="table">
      <style:table-properties style:width="5.9062in" fo:margin-left="0.6659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5916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548DD4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548DD4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清單段落" style:family="paragraph">
      <style:paragraph-properties fo:line-height="0.3333in">
        <style:tab-stops>
          <style:tab-stop style:type="left" style:position="-0.0375in"/>
        </style:tab-stops>
      </style:paragraph-properties>
      <style:text-properties style:font-name="標楷體" style:font-name-asian="標楷體" fo:color="#548DD4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清單段落" style:family="paragraph">
      <style:paragraph-properties fo:line-height="0.3333in">
        <style:tab-stops>
          <style:tab-stop style:type="left" style:position="-0.0375in"/>
        </style:tab-stops>
      </style:paragraph-properties>
      <style:text-properties style:font-name="標楷體" style:font-name-asian="標楷體" fo:color="#548DD4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548DD4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548DD4" fo:font-size="14pt" style:font-size-asian="14pt" style:font-size-complex="14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548DD4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548DD4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548DD4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548DD4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548DD4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548DD4" fo:font-size="14pt" style:font-size-asian="14pt" style:font-size-complex="14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548DD4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548DD4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548DD4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548DD4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548DD4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548DD4" fo:font-size="14pt" style:font-size-asian="14pt" style:font-size-complex="14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548DD4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548DD4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548DD4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548DD4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548DD4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548DD4" fo:font-size="14pt" style:font-size-asian="14pt" style:font-size-complex="14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548DD4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548DD4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548DD4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548DD4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548DD4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548DD4" fo:font-size="14pt" style:font-size-asian="14pt" style:font-size-complex="14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548DD4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548DD4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548DD4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548DD4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548DD4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548DD4" fo:font-size="14pt" style:font-size-asian="14pt" style:font-size-complex="14pt"/>
    </style:style>
    <style:style style:name="TableRow260" style:family="table-row">
      <style:table-row-properties style:min-row-height="0.65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548DD4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548DD4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548DD4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548DD4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548DD4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548DD4" fo:font-size="14pt" style:font-size-asian="14pt" style:font-size-complex="14pt"/>
    </style:style>
    <style:style style:name="TableRow273" style:family="table-row">
      <style:table-row-properties style:min-row-height="0.35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清單段落" style:family="paragraph">
      <style:paragraph-properties fo:line-height="0.3333in">
        <style:tab-stops>
          <style:tab-stop style:type="left" style:position="-0.0375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清單段落" style:family="paragraph">
      <style:paragraph-properties fo:line-height="0.3333in">
        <style:tab-stops>
          <style:tab-stop style:type="left" style:position="-0.0375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清單段落" style:family="paragraph">
      <style:paragraph-properties fo:line-height="0.3333in">
        <style:tab-stops>
          <style:tab-stop style:type="left" style:position="-0.0375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清單段落" style:family="paragraph">
      <style:paragraph-properties fo:line-height="0.3333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286" style:parent-style-name="清單段落" style:family="paragraph">
      <style:paragraph-properties fo:margin-left="0in">
        <style:tab-stops/>
      </style:paragraph-properties>
    </style:style>
  </office:automatic-styles>
  <office:body>
    <office:text text:use-soft-page-breaks="true">
      <text:p text:style-name="P1"><text:span text:style-name="T6">○○</text:span><text:span text:style-name="T7"><text:s/></text:span><text:span text:style-name="T8">(</text:span><text:span text:style-name="T9">單位</text:span><text:span text:style-name="T10">名稱)</text:span><text:s/><text:span text:style-name="T11">辦理推展原住民族教育文化補助</text:span><text:span text:style-name="T12">實施計畫</text:span></text:p>
      <text:p text:style-name="P13">(範例)</text:p>
      <text:p text:style-name="P14"/>
      <text:list text:style-name="LFO3" text:continue-numbering="true">
        <text:list-item>
          <text:p text:style-name="P15"><text:span text:style-name="T16">計畫名稱：</text:span><text:span text:style-name="T17">○○○○(</text:span><text:span text:style-name="T18">單位</text:span><text:span text:style-name="T19">名稱)</text:span><text:s/><text:span text:style-name="T20">校外參觀2024年台東原住民音樂人特展實施計畫</text:span></text:p>
        </text:list-item>
        <text:list-item>
          <text:p text:style-name="P21"><text:span text:style-name="T22">提報單位：</text:span><text:span text:style-name="T23">○○○○</text:span><text:span text:style-name="T24">(</text:span><text:span text:style-name="T25">單位</text:span><text:span text:style-name="T26">名稱)</text:span></text:p>
        </text:list-item>
        <text:list-item>
          <text:p text:style-name="P27">計畫緣由：(如單位簡介、計畫動機等)</text:p>
        </text:list-item>
      </text:list>
      <text:p text:style-name="P28">查臺東縣政府於113年4月1日至113年6月31日辦理2024年台東原住民音樂人特展，以「臺東原住民傳統歌謠」為主題，將透過不同層次的視覺、聽覺與體驗，展現傳統音樂與樂舞的意念。</text:p>
      <text:p text:style-name="P29"><text:span text:style-name="T30">為使</text:span><text:span text:style-name="T31">參與者(族人、本校學生或民眾)</text:span><text:span text:style-name="T32">得以透過策展呈現</text:span><text:span text:style-name="T33">之</text:span><text:span text:style-name="T34">方式，</text:span><text:span text:style-name="T35">體驗本縣原住民族傳統歌謠所蘊含</text:span><text:span text:style-name="T36">早期</text:span><text:span text:style-name="T37">族人</text:span><text:span text:style-name="T38">對自然、生活哲理和族群歷史的深刻</text:span><text:span text:style-name="T39">感受</text:span><text:span text:style-name="T40">，並能</text:span><text:span text:style-name="T41">理解</text:span><text:span text:style-name="T42">歌謠</text:span><text:span text:style-name="T43">與承載祖先故事、族群起源及重要歷史事件</text:span><text:span text:style-name="T44">之文化脈絡</text:span><text:span text:style-name="T45">，爰</text:span><text:span text:style-name="T46">透過</text:span><text:span text:style-name="T47">本次校外參觀特展之方式，並規劃其他</text:span><text:span text:style-name="T48">富教育性質</text:span><text:span text:style-name="T49">之</text:span><text:span text:style-name="T50">行程，以達傳承原住民族文化之意旨</text:span><text:span text:style-name="T51">。</text:span></text:p>
      <text:list text:style-name="LFO3" text:continue-numbering="true">
        <text:list-item>
          <text:p text:style-name="P52">計畫目標：</text:p>
        </text:list-item>
      </text:list>
      <text:list text:style-name="LFO10" text:continue-numbering="true">
        <text:list-item>
          <text:p text:style-name="P53">藉由本次參觀前揭特展，體會臺東原住民傳統歌謠之美，並了解歌曲背後所乘載的歷史意涵。</text:p>
        </text:list-item>
        <text:list-item>
          <text:p text:style-name="P54">透過聆聽及觀賞臺東原住民傳統歌謠及本縣金曲歌手之成長歷程，認識多元族群文化，提升生活美學之鑑賞力。</text:p>
        </text:list-item>
      </text:list>
      <text:list text:style-name="LFO3" text:continue-numbering="true">
        <text:list-item>
          <text:p text:style-name="P55">辦理單位：</text:p>
        </text:list-item>
      </text:list>
      <text:list text:style-name="LFO10" text:continue-numbering="true">
        <text:list-item>
          <text:p text:style-name="P56">指導單位：臺東縣政府（原住民族行政處）</text:p>
        </text:list-item>
        <text:list-item>
          <text:p text:style-name="P57"><text:span text:style-name="T58">主辦單位：</text:span><text:span text:style-name="T59">○○○○</text:span><text:span text:style-name="T60">（</text:span><text:span text:style-name="T61">單位</text:span><text:span text:style-name="T62">名稱</text:span><text:span text:style-name="T63">）</text:span></text:p>
        </text:list-item>
      </text:list>
      <text:list text:style-name="LFO3" text:continue-numbering="true">
        <text:list-item>
          <text:p text:style-name="P64"><text:span text:style-name="T65">計畫實施時間：</text:span><text:span text:style-name="T66">○</text:span><text:span text:style-name="T67">年</text:span><text:span text:style-name="T68">○</text:span><text:span text:style-name="T69">月</text:span><text:span text:style-name="T70">○</text:span><text:span text:style-name="T71">日至</text:span><text:span text:style-name="T72">○</text:span><text:span text:style-name="T73">月</text:span><text:span text:style-name="T74">○</text:span><text:span text:style-name="T75">日</text:span></text:p>
        </text:list-item>
        <text:list-item>
          <text:p text:style-name="P76"><text:span text:style-name="T77">計畫實施地點：</text:span><text:span text:style-name="T78">○○○○</text:span></text:p>
        </text:list-item>
        <text:list-item>
          <text:p text:style-name="P79">執行內容方式：</text:p>
        </text:list-item>
      </text:list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時間</text:p>
          </table:table-cell>
          <table:table-cell table:style-name="TableCell87">
            <text:p text:style-name="P88">項目</text:p>
          </table:table-cell>
          <table:table-cell table:style-name="TableCell89">
            <text:p text:style-name="P90">說明</text:p>
          </table:table-cell>
        </table:table-row>
        <table:table-row table:style-name="TableRow91">
          <table:table-cell table:style-name="TableCell92" table:number-columns-spanned="3">
            <text:p text:style-name="P93">○月○日</text:p>
          </table:table-cell>
          <table:covered-table-cell/>
          <table:covered-table-cell/>
        </table:table-row>
        <text:soft-page-break/>
        <table:table-row table:style-name="TableRow94">
          <table:table-cell table:style-name="TableCell95">
            <text:p text:style-name="P96">00：00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00：00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00：00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00：00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00：00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00：00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00：00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00：00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/>
      <text:list text:style-name="LFO3" text:continue-numbering="true">
        <text:list-item>
          <text:p text:style-name="P151">預期效益</text:p>
        </text:list-item>
      </text:list>
      <text:list text:style-name="LFO18" text:continue-numbering="true">
        <text:list-item>
          <text:p text:style-name="P152">藉由2024年台東原住民音樂人特展，傳承各族群傳統歌謠之文化。</text:p>
        </text:list-item>
        <text:list-item>
          <text:p text:style-name="P153">認識本縣原住民黑膠時期至流行金曲之音樂人發展脈絡，提升音樂美學之感受力。</text:p>
        </text:list-item>
      </text:list>
      <text:p text:style-name="P154"/>
      <text:list text:style-name="LFO3" text:continue-numbering="true">
        <text:list-item>
          <text:p text:style-name="P155"><text:span text:style-name="T156">經費概算</text:span><text:span text:style-name="T157">(</text:span><text:span text:style-name="T158">補助經費</text:span><text:span text:style-name="T159">上限</text:span><text:span text:style-name="T160">2萬元</text:span><text:span text:style-name="T161">)</text:span></text:p>
        </text:list-item>
      </text:list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項目</text:p>
          </table:table-cell>
          <table:table-cell table:style-name="TableCell172">
            <text:p text:style-name="P173">單位</text:p>
          </table:table-cell>
          <table:table-cell table:style-name="TableCell174">
            <text:p text:style-name="P175">單價</text:p>
          </table:table-cell>
          <table:table-cell table:style-name="TableCell176">
            <text:p text:style-name="P177">數量</text:p>
          </table:table-cell>
          <table:table-cell table:style-name="TableCell178">
            <text:p text:style-name="P179">複價</text:p>
          </table:table-cell>
          <table:table-cell table:style-name="TableCell180">
            <text:p text:style-name="P181">說明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總計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為使計畫順遂，各項經費得相互勻支</text:p>
          </table:table-cell>
        </table:table-row>
      </table:table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833in" fo:margin-bottom="0.6888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樂舞表演實施計畫</text:span></text:p>
      </style:header>
      <style:footer>
        <text:p text:style-name="P4"><text:span text:style-name="T5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HC</meta:initial-creator>
    <dc:creator>user</dc:creator>
    <meta:creation-date>2024-05-20T03:26:00Z</meta:creation-date>
    <dc:date>2024-05-20T03:26:00Z</dc:date>
    <meta:print-date>2024-05-20T03:2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8" meta:character-count="794" meta:row-count="5" meta:non-whitespace-character-count="677"/>
  </office:meta>
</office:document-meta>
</file>